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Wielerronde van Amstelveen op 3 mei 2020 - Sacharovlaan, Hammarskjöldsingel, Betsy Perklaan en Asser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november 2019, zaaknummer Z19-064228</text:span>
          </text:p>
            <text:p text:style-name="common-al">Wielerronde van Amstelveen op 3 mei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88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8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8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4228</meta:user-defined>
    <dc:language>nl</dc:language>
    <meta:user-defined meta:name="OVERHEID.EPSG28992/DC.spatial">116957 477279</meta:user-defined>
    <meta:user-defined meta:name="OVERHEID.EPSG28992/DC.spatial">116886 477618</meta:user-defined>
    <meta:user-defined meta:name="OVERHEID.EPSG28992/DC.spatial">117215 477467</meta:user-defined>
    <meta:user-defined meta:name="DC.title">Gemeente Amstelveen - melding akkoord voor Wielerronde van Amstelveen op 3 mei 2020 - Sacharovlaan, Hammarskjöldsingel, Betsy Perklaan en Asserring</meta:user-defined>
    <meta:user-defined meta:name="OVERHEID.PostcodeHuisnummer/OVERHEIDop.postcodeHuisnummer">1187RG 9</meta:user-defined>
    <meta:user-defined meta:name="OVERHEID.PostcodeHuisnummer/OVERHEIDop.postcodeHuisnummer">1187PK 21</meta:user-defined>
    <meta:user-defined meta:name="OVERHEID.PostcodeHuisnummer/OVERHEIDop.postcodeHuisnummer">1187PZ 26</meta:user-defined>
    <meta:user-defined meta:name="OVERHEIDop.straatnaam">Sacharovlaan</meta:user-defined>
    <meta:user-defined meta:name="OVERHEIDop.straatnaam">Suze Robertsonlaan</meta:user-defined>
    <meta:user-defined meta:name="OVERHEIDop.straatnaam">Aletta Jacobslaa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882</meta:user-defined>
    <meta:user-defined meta:name="OVERHEIDop.GmbID/DC.identifier">gmb-2019-267882</meta:user-defined>
    <meta:user-defined meta:name="OVERHEIDop.versieInformatie"/>
  </office:meta>
</office:document-meta>
</file>