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Van der Goesstraat, Van Kinschotstraat,  Sasboutstraat, Van Schuijlenburchstraat en Van Foreest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een vuilwaterriool, afkomstig uit een open bemaling, ter vervanging van het riool in delen van de <text:span text:style-name="nadrukvet">Van der Goesstraat, Van Kinschotstraat,  Sasboutstraat, Van Schuijlenburchstraat en Van Foreestweg te Delft</text:span>.</text:p>
            <text:p text:style-name="common-al">
            <text:span text:style-name="nadrukvet">Bezwaar</text:span>
          </text:p>
            <text:p text:style-name="common-al">De beschikking is op 1 november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 <text:span text:style-name="nadrukvet">005608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87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930 447547</meta:user-defined>
    <meta:user-defined meta:name="OVERHEID.EPSG28992/DC.spatial">83009 447474</meta:user-defined>
    <meta:user-defined meta:name="OVERHEID.EPSG28992/DC.spatial">82855 447596</meta:user-defined>
    <meta:user-defined meta:name="OVERHEID.EPSG28992/DC.spatial">82875 447537</meta:user-defined>
    <meta:user-defined meta:name="OVERHEID.EPSG28992/DC.spatial">82749 447606</meta:user-defined>
    <meta:user-defined meta:name="DC.title">Beschikking Besluit lozen buiten inrichtingen, Van der Goesstraat, Van Kinschotstraat,  Sasboutstraat, Van Schuijlenburchstraat en Van Foreestweg te Delft</meta:user-defined>
    <meta:user-defined meta:name="OVERHEID.PostcodeHuisnummer/OVERHEIDop.postcodeHuisnummer">2614</meta:user-defined>
    <meta:user-defined meta:name="OVERHEID.PostcodeHuisnummer/OVERHEIDop.postcodeHuisnummer">2614XN 64</meta:user-defined>
    <meta:user-defined meta:name="OVERHEID.PostcodeHuisnummer/OVERHEIDop.postcodeHuisnummer">2614CS 98</meta:user-defined>
    <meta:user-defined meta:name="OVERHEID.PostcodeHuisnummer/OVERHEIDop.postcodeHuisnummer">2614BZ 12b</meta:user-defined>
    <meta:user-defined meta:name="OVERHEID.PostcodeHuisnummer/OVERHEIDop.postcodeHuisnummer">2614CD 49</meta:user-defined>
    <meta:user-defined meta:name="OVERHEIDop.straatnaam">Van der Goesstraat</meta:user-defined>
    <meta:user-defined meta:name="OVERHEIDop.straatnaam">Van Kinschotstraat</meta:user-defined>
    <meta:user-defined meta:name="OVERHEIDop.straatnaam">Sasboutstraat</meta:user-defined>
    <meta:user-defined meta:name="OVERHEIDop.straatnaam">Van Schuijlenburchstraat</meta:user-defined>
    <meta:user-defined meta:name="OVERHEIDop.straatnaam">Van Foreestweg</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19-11-05</meta:user-defined>
    <meta:user-defined meta:name="DCTERMS.W3CDTF/OVERHEIDop.jaargang">2019</meta:user-defined>
    <meta:user-defined meta:name="OVERHEIDop.publicationIssue">267873</meta:user-defined>
    <meta:user-defined meta:name="OVERHEIDop.GmbID/DC.identifier">gmb-2019-267873</meta:user-defined>
    <meta:user-defined meta:name="OVERHEIDop.versieInformatie"/>
  </office:meta>
</office:document-meta>
</file>