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an Lenneplaan 81, 9721 PD Groningen – brandveilig gebruiken gebouw (ontvangstdatum 16-09-2019, dossiernummer 2019740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7 nov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18 december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1 579636</meta:user-defined>
    <meta:user-defined meta:name="DC.title">Ontwerpbesluit omgevingsvergunning: Van Lenneplaan 81, 9721 PD Groningen – brandveilig gebruiken gebouw (ontvangstdatum 16-09-2019, dossiernummer 201974092)</meta:user-defined>
    <meta:user-defined meta:name="OVERHEID.PostcodeHuisnummer/OVERHEIDop.postcodeHuisnummer">9721PD 81</meta:user-defined>
    <meta:user-defined meta:name="OVERHEIDop.straatnaam">Van Lennep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867</meta:user-defined>
    <meta:user-defined meta:name="OVERHEIDop.GmbID/DC.identifier">gmb-2019-267867</meta:user-defined>
    <meta:user-defined meta:name="OVERHEIDop.versieInformatie"/>
  </office:meta>
</office:document-meta>
</file>