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stmarkt 2019, 14-12-2019, locatie Graan voor Visch 14301 2132 VJ te Hoofddorp, dossiernummer 2019-1699, zaaknummer 3024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85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86 478842</meta:user-defined>
    <meta:user-defined meta:name="DC.title">Verleende evenementenvergunning, Kerstmarkt 2019, 14-12-2019, locatie Graan voor Visch 14301 2132 VJ te Hoofddorp, dossiernummer 2019-1699, zaaknummer 3024528.</meta:user-defined>
    <meta:user-defined meta:name="OVERHEID.PostcodeHuisnummer/OVERHEIDop.postcodeHuisnummer">2132VJ 14301</meta:user-defined>
    <meta:user-defined meta:name="OVERHEIDop.straatnaam">Graan voor Visch|14</meta:user-defined>
    <meta:user-defined meta:name="OVERHEIDop.woonplaats">Hoof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56</meta:user-defined>
    <meta:user-defined meta:name="OVERHEIDop.GmbID/DC.identifier">gmb-2019-267856</meta:user-defined>
    <meta:user-defined meta:name="OVERHEIDop.versieInformatie"/>
  </office:meta>
</office:document-meta>
</file>