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ismarkt 35, 9712 CB Groningen – aanbrengen 2 reclameuitingen (ontvangstdatum 29-08-2019, dossiernummer 2019737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7 581827</meta:user-defined>
    <meta:user-defined meta:name="DC.title">Aanvraag omgevingsvergunning, verlenging termijn: Vismarkt 35, 9712 CB Groningen – aanbrengen 2 reclameuitingen (ontvangstdatum 29-08-2019, dossiernummer 201973778)</meta:user-defined>
    <meta:user-defined meta:name="OVERHEID.PostcodeHuisnummer/OVERHEIDop.postcodeHuisnummer">9712CB 35</meta:user-defined>
    <meta:user-defined meta:name="OVERHEIDop.straatnaam">Vismark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855</meta:user-defined>
    <meta:user-defined meta:name="OVERHEIDop.GmbID/DC.identifier">gmb-2019-267855</meta:user-defined>
    <meta:user-defined meta:name="OVERHEIDop.versieInformatie"/>
  </office:meta>
</office:document-meta>
</file>