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endaalder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november 2019:</text:p>
            <text:p text:style-name="common-al">- <text:span text:style-name="nadrukvet">Statendaalder 3:</text:span> het rooien van een conifeer en zuileik uit het zijerf en een goudiep, haagbeuk, den en esdoorn uit het achtererf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85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5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5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92</meta:user-defined>
    <meta:user-defined meta:name="DCTERMS.abstract">Verleende omgevingsvergunning Statendaalder 3, het rooien van een conifeer en zuileik uit het zijerf en een goudiep, haagbeuk, den en esdoorn uit het achtererf.</meta:user-defined>
    <dc:language>nl</dc:language>
    <meta:user-defined meta:name="OVERHEID.EPSG28992/DC.spatial">150668 401382</meta:user-defined>
    <meta:user-defined meta:name="DC.title">Verleende omgevingsvergunning Statendaalder 3 in Boxtel</meta:user-defined>
    <meta:user-defined meta:name="OVERHEID.PostcodeHuisnummer/OVERHEIDop.postcodeHuisnummer">5283PN 3</meta:user-defined>
    <meta:user-defined meta:name="OVERHEIDop.straatnaam">Statendaalder</meta:user-defined>
    <meta:user-defined meta:name="OVERHEIDop.woonplaats">Boxt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50</meta:user-defined>
    <meta:user-defined meta:name="OVERHEIDop.GmbID/DC.identifier">gmb-2019-267850</meta:user-defined>
    <meta:user-defined meta:name="OVERHEIDop.versieInformatie"/>
  </office:meta>
</office:document-meta>
</file>