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etrus Campersingel 109, 9713 AE Groningen – plaatsen dakkapel aan achterzijde, alsmede dubbele deuren en vervangen bestaand glas voor isolerende beglazing woning (ontvangstdatum 30-07-2019, dossiernummer 2019733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84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4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4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28 582196</meta:user-defined>
    <meta:user-defined meta:name="DC.title">Aanvraag omgevingsvergunning, verlenging termijn: Petrus Campersingel 109, 9713 AE Groningen – plaatsen dakkapel aan achterzijde, alsmede dubbele deuren en vervangen bestaand glas voor isolerende beglazing woning (ontvangstdatum 30-07-2019, dossiernummer 201973348)</meta:user-defined>
    <meta:user-defined meta:name="OVERHEID.PostcodeHuisnummer/OVERHEIDop.postcodeHuisnummer">9713AE 109</meta:user-defined>
    <meta:user-defined meta:name="OVERHEIDop.straatnaam">Petrus Campersingel</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849</meta:user-defined>
    <meta:user-defined meta:name="OVERHEIDop.GmbID/DC.identifier">gmb-2019-267849</meta:user-defined>
    <meta:user-defined meta:name="OVERHEIDop.versieInformatie"/>
  </office:meta>
</office:document-meta>
</file>