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Lisserbroek, 23-11-2019, locatie Lisserbroekerweg te Lisserbroek, dossiernummer 2019-1928, zaaknummer 3300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846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846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94 474373</meta:user-defined>
    <meta:user-defined meta:name="DC.title">Aanvraag evenementenvergunning, Sinterklaasintocht Lisserbroek, 23-11-2019, locatie Lisserbroekerweg te Lisserbroek, dossiernummer 2019-1928, zaaknummer 3300073.</meta:user-defined>
    <meta:user-defined meta:name="OVERHEID.PostcodeHuisnummer/OVERHEIDop.postcodeHuisnummer">2165BG</meta:user-defined>
    <meta:user-defined meta:name="OVERHEIDop.straatnaam">Lisserbroekerweg</meta:user-defined>
    <meta:user-defined meta:name="OVERHEIDop.woonplaats">Lisserbroe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846</meta:user-defined>
    <meta:user-defined meta:name="OVERHEIDop.GmbID/DC.identifier">gmb-2019-267846</meta:user-defined>
    <meta:user-defined meta:name="OVERHEIDop.versieInformatie"/>
  </office:meta>
</office:document-meta>
</file>