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land 1, 1447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besloten de omgevingsvergunning voor Westland 1, 1447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n de voor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6.35 501056.91</meta:user-defined>
    <meta:user-defined meta:name="DC.title">Kennisgeving omgevingsvergunning Westland 1, 1447BA Purmerend</meta:user-defined>
    <meta:user-defined meta:name="OVERHEID.PostcodeHuisnummer/OVERHEIDop.postcodeHuisnummer">1447BA 1</meta:user-defined>
    <meta:user-defined meta:name="OVERHEIDop.straatnaam">Westland</meta:user-defined>
    <meta:user-defined meta:name="OVERHEIDop.woonplaats">Purmere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44</meta:user-defined>
    <meta:user-defined meta:name="OVERHEIDop.GmbID/DC.identifier">gmb-2019-267844</meta:user-defined>
    <meta:user-defined meta:name="OVERHEIDop.versieInformatie"/>
  </office:meta>
</office:document-meta>
</file>