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Rijsenhout, 23-11-2019, locatie start Leimuiderdijk 64 1435 CT te Rijsenhout, dossiernummer 2019-1929, zaaknummer 330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84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39 474203</meta:user-defined>
    <meta:user-defined meta:name="DC.title">Aanvraag evenementenvergunning, Sinterklaasintocht Rijsenhout, 23-11-2019, locatie start Leimuiderdijk 64 1435 CT te Rijsenhout, dossiernummer 2019-1929, zaaknummer 3300106.</meta:user-defined>
    <meta:user-defined meta:name="OVERHEID.PostcodeHuisnummer/OVERHEIDop.postcodeHuisnummer">1435CT 64</meta:user-defined>
    <meta:user-defined meta:name="OVERHEIDop.straatnaam">Leimuiderdijk</meta:user-defined>
    <meta:user-defined meta:name="OVERHEIDop.woonplaats">Rijsenhou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40</meta:user-defined>
    <meta:user-defined meta:name="OVERHEIDop.GmbID/DC.identifier">gmb-2019-267840</meta:user-defined>
    <meta:user-defined meta:name="OVERHEIDop.versieInformatie"/>
  </office:meta>
</office:document-meta>
</file>