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oongebied Groenewei te Meerstad (kad.gem Noorddijk, kad.sectie B, perc.nr 2331), Groningen – aanleggen vaarduiker (fietsbrug over kwelsloot) (ontvangstdatum 24-07-2019, dossiernummer 2019732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2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2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2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93 583592</meta:user-defined>
    <meta:user-defined meta:name="DC.title">Aanvraag omgevingsvergunning, verlenging termijn: Woongebied Groenewei te Meerstad (kad.gem Noorddijk, kad.sectie B, perc.nr 2331), Groningen – aanleggen vaarduiker (fietsbrug over kwelsloot) (ontvangstdatum 24-07-2019, dossiernummer 201973254)</meta:user-defined>
    <meta:user-defined meta:name="OVERHEID.PostcodeHuisnummer/OVERHEIDop.postcodeHuisnummer">9723</meta:user-defined>
    <meta:user-defined meta:name="OVERHEIDop.straatnaam">Blaarkop</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825</meta:user-defined>
    <meta:user-defined meta:name="OVERHEIDop.GmbID/DC.identifier">gmb-2019-267825</meta:user-defined>
    <meta:user-defined meta:name="OVERHEIDop.versieInformatie"/>
  </office:meta>
</office:document-meta>
</file>