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De Kuil 14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De Kuil 14, 4641 GP Ossendrecht</text:p>
            <text:p text:style-name="common-al">Het aanleggen van een uitrit</text:p>
            <text:p text:style-name="common-al">Ontvangen 9 september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6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6782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2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2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1527 379158</meta:user-defined>
    <meta:user-defined meta:name="DC.title">Ossendrecht - De Kuil 14 (Verlenging beslistermijn Wabo)</meta:user-defined>
    <meta:user-defined meta:name="OVERHEID.PostcodeHuisnummer/OVERHEIDop.postcodeHuisnummer">4641GP</meta:user-defined>
    <meta:user-defined meta:name="OVERHEIDop.straatnaam">De kuil</meta:user-defined>
    <meta:user-defined meta:name="OVERHEIDop.woonplaats">Ossendrecht</meta:user-defined>
    <meta:user-defined meta:name="DCTERMS.W3CDTF/DCTERMS.available">2019-11-06</meta:user-defined>
    <meta:user-defined meta:name="DCTERMS.W3CDTF/OVERHEIDop.jaargang">2019</meta:user-defined>
    <meta:user-defined meta:name="OVERHEIDop.publicationIssue">267824</meta:user-defined>
    <meta:user-defined meta:name="OVERHEIDop.GmbID/DC.identifier">gmb-2019-267824</meta:user-defined>
    <meta:user-defined meta:name="OVERHEIDop.versieInformatie"/>
  </office:meta>
</office:document-meta>
</file>