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-commerciële Drank- en Horeca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 van de Drank- en Horecawet is een verzoek ingediend voor het verlenen van een vergunning voor het uitoefenen van het horecabedrijf in de volgende inrichting: </text:p>
            <text:p text:style-name="common-al">
            <text:span text:style-name="nadrukvet">Baflo </text:span>
          </text:p>
            <text:p text:style-name="common-al">• Kievit 1 te Baflo door Voetbalvereniging Rood Zwart Baflo </text:p>
            <text:p text:style-name="common-al">Burgemeester en wethouders van gemeente Het Hogeland zijn van plan de gevraagde vergunningen te verlenen. </text:p>
            <text:p text:style-name="common-al">De ontwerpbeschikking ligt voor belanghebbenden ter inzage op het gemeentehuis te Uithuizen, Hoofdstraat-West 1, Uithuizen. Als u de vergunningaanvraag wilt inzien in het gemeentehuis in Bedum, Leens of Uithuizen, maak dan een afspraak via 088 - 345 8888. </text:p>
            <text:p text:style-name="last-al">Op grond van de Algemene wet bestuursrecht kunt u schriftelijk zienswijzen aandragen. Deze zienswijzen moet u binnen zes weken (vanaf 30 oktober 2019) indienen bij het college van burgemeester en wethouders van de gemeente Het Hogeland, Postbus 26, 9980 AA Uit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782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2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2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Openbare orde en veiligheid | Organisatie en beleid</meta:user-defined>
    <dc:language>nl</dc:language>
    <meta:user-defined meta:name="OVERHEID.Gemeente/DC.spatial">Het Hogeland</meta:user-defined>
    <meta:user-defined meta:name="OVERHEID.EPSG28992/DC.spatial">230469 597815</meta:user-defined>
    <meta:user-defined meta:name="DC.title">Para-commerciële Drank- en Horecavergunningen</meta:user-defined>
    <meta:user-defined meta:name="OVERHEID.PostcodeHuisnummer/OVERHEIDop.postcodeHuisnummer">9953TG 1</meta:user-defined>
    <meta:user-defined meta:name="OVERHEIDop.straatnaam">Kievit</meta:user-defined>
    <meta:user-defined meta:name="OVERHEIDop.woonplaats">Baflo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21</meta:user-defined>
    <meta:user-defined meta:name="OVERHEIDop.GmbID/DC.identifier">gmb-2019-267821</meta:user-defined>
    <meta:user-defined meta:name="OVERHEIDop.versieInformatie"/>
  </office:meta>
</office:document-meta>
</file>