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bevoegdheid ex art. 13b Opiumwet en samenhangende bevoegdheden</text:p>
      <text:section text:name="regeling_id1-3-2" text:style-name="regeling">
        <text:section text:name="aanhef_id1-3-2-1" text:style-name="aanhef">
          <text:section text:name="preambule_id1-3-2-1-1" text:style-name="preambule">
            <text:p text:style-name="al"/>
            <text:p text:style-name="al">De burgemeester van Capelle aan den IJssel heeft op 15 oktober 2019 het volgende besloten:</text:p>
          </text:section>
        </text:section>
        <text:section text:name="regeling-tekst_id1-3-2-2" text:style-name="regeling-tekst">
          <text:section text:name="artikel_id1-3-2-2-1" text:style-name="artikel">
            <text:p text:style-name="artikel_kop_titel"><text:span text:style-name="artikel_kop_label"/> </text:p>
            <text:p text:style-name="al">1. De bevoegdheid uit artikel 13b Opiumwet tot het opleggen van een last onder bestuursdwang te mandateren aan de algemeen directeur en hem toe te staan deze bevoegdheid door te mandateren aan het afdelingshoofd BCO en deze toe te staan deze bevoegdheid door te mandaten aan het unithoofd Veiligheid;</text:p>
            <text:p text:style-name="al">2. De bevoegdheid om een schriftelijke machtiging te geven, als bedoeld in artikel 3 lid 2 van de Algemene wet op het binnentreden, te mandateren aan de algemeen directeur en hem toe te staan deze bevoegdheid door te mandateren aan het afdelingshoofd BCO en deze toe te staan deze bevoegdheid door te mandateren aan het unithoofd Veiligheid;</text:p>
            <text:p text:style-name="al">3. De bevoegdheid om tijdelijk ontheffing te verlenen van de sluiting van een woning of lokaal te mandateren aan de algemeen directeur en hem toe te staan deze bevoegdheid door te mandateren aan het afdelingshoofd BCO en deze toe te staan deze bevoegdheid door te mandaten aan het unithoofd Veiligheid;</text:p>
            <text:p text:style-name="al">4. Dit besluit in werking te laten treden de dag na de bekendmaking.</text:p>
            <text:p text:style-name="al"/>
            <text:p text:style-name="al">De Burgemeester van Capelle aan den IJssel</text:p>
            <text:p text:style-name="al"/>
            <text:p text:style-name="al">P. Oska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78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Capelle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OVERHEID.category">Bestuur | Organisatie en beleid</meta:user-defined>
    <meta:user-defined meta:name="DC.source">N.v.t.</meta:user-defined>
    <meta:user-defined meta:name="OVERHEIDop.referentienummer">90592</meta:user-defined>
    <meta:user-defined meta:name="DCTERMS.alternative">Mandatering bevoegdheid ex art. 13b Opiumwet en samenhangende bevoegdheden</meta:user-defined>
    <dc:language>nl</dc:language>
    <meta:user-defined meta:name="OVERHEID.Gemeente/DC.spatial">Capelle aan den IJssel</meta:user-defined>
    <meta:user-defined meta:name="DC.title">Mandatering bevoegdheid ex art. 13b Opiumwet en samenhangende bevoegdheden</meta:user-defined>
    <meta:user-defined meta:name="DCTERMS.W3CDTF/DCTERMS.available">2019-11-06</meta:user-defined>
    <meta:user-defined meta:name="DCTERMS.W3CDTF/OVERHEIDop.jaargang">2019</meta:user-defined>
    <meta:user-defined meta:name="OVERHEIDop.publicationIssue">267807</meta:user-defined>
    <meta:user-defined meta:name="OVERHEIDop.betreftRegeling">CVDR628744_1</meta:user-defined>
    <meta:user-defined meta:name="OVERHEIDop.GmbID/DC.identifier">gmb-2019-267807</meta:user-defined>
    <meta:user-defined meta:name="xs:date/OVERHEIDop.startdatum">2019-11-07</meta:user-defined>
    <meta:user-defined meta:name="OVERHEIDop.versieInformatie"/>
  </office:meta>
</office:document-meta>
</file>