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osweg 5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osweg 51 in Geldrop</text:p>
            <text:p text:style-name="common-al">Datum ontvangst: 2 januari 2019</text:p>
            <text:p text:style-name="common-al">Omschrijving: het plaatsen van een schutt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00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7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Losweg 51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678</meta:user-defined>
    <meta:user-defined meta:name="OVERHEIDop.GmbID/DC.identifier">gmb-2019-2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3AJ 96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5814.01 381721.05</meta:user-defined>
    <meta:user-defined meta:name="OVERHEIDop.versieInformatie"/>
  </office:meta>
</office:document-meta>
</file>