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Schoonenburgseweg 28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legaliseren van een veranda  overkapping</text:p>
            <text:p text:style-name="tussenkopcur">Locatie : Schoonenburgseweg 28 te Overasselt</text:p>
            <text:p text:style-name="tussenkopcur">Datum besluit : 1 november 2019</text:p>
            <text:p text:style-name="tussenkopcur">Datum verzending : 1 november 2019</text:p>
            <text:p text:style-name="tussenkopcur">Zaaknummer ODRN: W.Z19.10776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779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9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9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320 420072</meta:user-defined>
    <meta:user-defined meta:name="DC.title">Gemeente Heumen – verleende omgevingsvergunning – OLO  - Schoonenburgseweg 28 te Overasselt</meta:user-defined>
    <meta:user-defined meta:name="OVERHEID.PostcodeHuisnummer/OVERHEIDop.postcodeHuisnummer">6611AB 28</meta:user-defined>
    <meta:user-defined meta:name="OVERHEIDop.straatnaam">Schoonenburgseweg</meta:user-defined>
    <meta:user-defined meta:name="OVERHEIDop.woonplaats">Overasselt</meta:user-defined>
    <meta:user-defined meta:name="DCTERMS.W3CDTF/DCTERMS.available">2019-11-05</meta:user-defined>
    <meta:user-defined meta:name="DCTERMS.W3CDTF/OVERHEIDop.jaargang">2019</meta:user-defined>
    <meta:user-defined meta:name="OVERHEIDop.publicationIssue">267795</meta:user-defined>
    <meta:user-defined meta:name="OVERHEIDop.GmbID/DC.identifier">gmb-2019-267795</meta:user-defined>
    <meta:user-defined meta:name="OVERHEIDop.versieInformatie"/>
  </office:meta>
</office:document-meta>
</file>