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Melding Activiteitenbesluit milieubeheer - Veldsingel 29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>Locatie : Veldsingel 29 te Malden </text:p>
            <text:p text:style-name="tussenkopcur">Omschrijving: het veranderen van het bedrijf</text:p>
            <text:p text:style-name="tussenkopcur">Datum ontvangst : 28 oktober 2019</text:p>
            <text:p text:style-name="tussenkopcur">Zaaknummer : W.Z19.105250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6779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9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9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7735 421540</meta:user-defined>
    <meta:user-defined meta:name="DC.title">Gemeente Heumen – Melding Activiteitenbesluit milieubeheer - Veldsingel 29 te Malden</meta:user-defined>
    <meta:user-defined meta:name="OVERHEID.PostcodeHuisnummer/OVERHEIDop.postcodeHuisnummer">6581TC 29</meta:user-defined>
    <meta:user-defined meta:name="OVERHEIDop.straatnaam">Veldsingel</meta:user-defined>
    <meta:user-defined meta:name="OVERHEIDop.woonplaats">Mal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793</meta:user-defined>
    <meta:user-defined meta:name="OVERHEIDop.GmbID/DC.identifier">gmb-2019-267793</meta:user-defined>
    <meta:user-defined meta:name="OVERHEIDop.versieInformatie"/>
  </office:meta>
</office:document-meta>
</file>