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uijbergen - Groenendrie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Groenendries 14, 4635 SB Huijbergen</text:p>
            <text:p text:style-name="common-al">Het kappen van twee bomen</text:p>
            <text:p text:style-name="common-al">Verzonden 30 oktober 2019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79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200 382465</meta:user-defined>
    <meta:user-defined meta:name="DC.title">Geweigerde omgevingsvergunning Huijbergen - Groenendries 14</meta:user-defined>
    <meta:user-defined meta:name="OVERHEID.PostcodeHuisnummer/OVERHEIDop.postcodeHuisnummer">4635SB 14</meta:user-defined>
    <meta:user-defined meta:name="OVERHEIDop.straatnaam">Groenendries</meta:user-defined>
    <meta:user-defined meta:name="OVERHEIDop.woonplaats">Huijber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90</meta:user-defined>
    <meta:user-defined meta:name="OVERHEIDop.GmbID/DC.identifier">gmb-2019-267790</meta:user-defined>
    <meta:user-defined meta:name="OVERHEIDop.versieInformatie"/>
  </office:meta>
</office:document-meta>
</file>