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Oude Ebbingestraat 14, 9712 HJ Groningen – verbouw winkelpand (ontvangstdatum 13-12-2018, dossiernummer 20187468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79</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79</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79</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Oude Ebbingestraat 14, 9712 HJ Groningen – verbouw winkelpand (ontvangstdatum 13-12-2018, dossiernummer 20187468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6779</meta:user-defined>
    <meta:user-defined meta:name="OVERHEIDop.GmbID/DC.identifier">gmb-2019-267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J 14</meta:user-defined>
    <meta:user-defined meta:name="OVERHEIDop.woonplaats">Groningen</meta:user-defined>
    <meta:user-defined meta:name="OVERHEIDop.straatnaam">Oude Ebbing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90 582060</meta:user-defined>
    <meta:user-defined meta:name="OVERHEIDop.versieInformatie"/>
  </office:meta>
</office:document-meta>
</file>