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e Kuil 14, 4641 GP Ossendrecht</text:p>
            <text:p text:style-name="common-al">Het herbouwen van de woning</text:p>
            <text:p text:style-name="common-al">Ontvangen 29 okto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6 novem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778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78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527 379158</meta:user-defined>
    <meta:user-defined meta:name="DC.title">Aangevraagde omgevingsvergunning Ossendrecht - De Kuil 14</meta:user-defined>
    <meta:user-defined meta:name="OVERHEID.PostcodeHuisnummer/OVERHEIDop.postcodeHuisnummer">4641GP</meta:user-defined>
    <meta:user-defined meta:name="OVERHEIDop.straatnaam">De kuil</meta:user-defined>
    <meta:user-defined meta:name="OVERHEIDop.woonplaats">Ossendrec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7787</meta:user-defined>
    <meta:user-defined meta:name="OVERHEIDop.GmbID/DC.identifier">gmb-2019-267787</meta:user-defined>
    <meta:user-defined meta:name="OVERHEIDop.versieInformatie"/>
  </office:meta>
</office:document-meta>
</file>