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21 te Nijmegen: realiseren van nieuwe bedrijfsruimten Dierenambulanc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realiseren van nieuwe bedrijfsruimten Dierenambulance Nijmegen (Thijmstraat 121 te Nijmegen)</text:p>
            <text:p text:style-name="common-al">
            <text:span text:style-name="nadrukvet">Activiteiten: </text:span>Bouwen; Afwijken Bestemmingsplan; </text:p>
            <text:p text:style-name="common-al">
            <text:span text:style-name="nadrukvet">Zaaknummer: </text:span>W.Z18.106841.02</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D7C18A-E284-4A0A-9A12-FCB5C8E14D1C" xlink:type="simple">http://www.nijmegen.nl/vergunningpagina/?guid=7FD7C18A-E284-4A0A-9A12-FCB5C8E14D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8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43 427115.43</meta:user-defined>
    <meta:user-defined meta:name="DC.title">Thijmstraat 121 te Nijmegen: realiseren van nieuwe bedrijfsruimten Dierenambulance Nijmegen - omgevingsvergunning - Vergunning verleend</meta:user-defined>
    <meta:user-defined meta:name="OVERHEID.PostcodeHuisnummer/OVERHEIDop.postcodeHuisnummer">6531CJ 110</meta:user-defined>
    <meta:user-defined meta:name="OVERHEIDop.straatnaam">Bredero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80</meta:user-defined>
    <meta:user-defined meta:name="OVERHEIDop.GmbID/DC.identifier">gmb-2019-267780</meta:user-defined>
    <meta:user-defined meta:name="OVERHEIDop.versieInformatie"/>
  </office:meta>
</office:document-meta>
</file>