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79 te Nijmegen: verbouw van de zolderverdieping en plaatsen van een spiltrap op de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verbouw van de zolderverdieping en plaatsen van een spiltrap op de tweede verdieping (Lage Markt 79 te Nijmegen)</text:p>
            <text:p text:style-name="common-al">
            <text:span text:style-name="nadrukvet">Activiteiten: </text:span>Bouwen; Monument; Afwijken Bestemmingsplan; </text:p>
            <text:p text:style-name="common-al">
            <text:span text:style-name="nadrukvet">Zaaknummer: </text:span>W.Z19.106375.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01-11-2019</text:p>
            <text:p text:style-name="common-al">
            <text:span text:style-name="nadrukvet">Definitieve beschikking ter inzage gelegd: </text:span>05-11-2019</text:p>
            <text:p text:style-name="common-al">
            <text:span text:style-name="nadrukvet">Einddatum bezwaartermijn: </text:span>13-12-2019</text:p>
            <text:p text:style-name="common-al"/>
            <text:p text:style-name="common-al">
            <text:span text:style-name="nadrukvet">Soort: </text:span>Vergunning verleend</text:p>
            <text:p text:style-name="common-al">
            <text:span text:style-name="nadrukvet">Uw mogelijkheid: </text:span>U kunt een bezwaar indienen. Dit kan van 2 november 2019 tot en met 1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879764-A5B5-43FB-8947-8F14C6D1C01F" xlink:type="simple">http://www.nijmegen.nl/vergunningpagina/?guid=EF879764-A5B5-43FB-8947-8F14C6D1C0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77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7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2.7 429121.45</meta:user-defined>
    <meta:user-defined meta:name="DC.title">Lage Markt 79 te Nijmegen: verbouw van de zolderverdieping en plaatsen van een spiltrap op de tweede verdieping - omgevingsvergunning - Vergunning verleend</meta:user-defined>
    <meta:user-defined meta:name="OVERHEID.PostcodeHuisnummer/OVERHEIDop.postcodeHuisnummer">6511VK 79</meta:user-defined>
    <meta:user-defined meta:name="OVERHEIDop.straatnaam">Lage markt</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778</meta:user-defined>
    <meta:user-defined meta:name="OVERHEIDop.GmbID/DC.identifier">gmb-2019-267778</meta:user-defined>
    <meta:user-defined meta:name="OVERHEIDop.versieInformatie"/>
  </office:meta>
</office:document-meta>
</file>