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08 te Nijmegen: vervan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vervangen van de handelsreclame (Zwanenveld 8408 te Nijmegen)</text:p>
            <text:p text:style-name="common-al">
            <text:span text:style-name="nadrukvet">Activiteiten: </text:span>Bouwen; Reclame; </text:p>
            <text:p text:style-name="common-al">
            <text:span text:style-name="nadrukvet">Zaaknummer: </text:span>W.Z19.108443.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0546D6-FFA3-4AE1-843A-5A7DA798AC70" xlink:type="simple">http://www.nijmegen.nl/vergunningpagina/?guid=5B0546D6-FFA3-4AE1-843A-5A7DA798A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7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18.76 426090.91</meta:user-defined>
    <meta:user-defined meta:name="DC.title">Zwanenveld 8408 te Nijmegen: vervangen van de handelsreclame - omgevingsvergunning - Vergunning verleend</meta:user-defined>
    <meta:user-defined meta:name="OVERHEID.PostcodeHuisnummer/OVERHEIDop.postcodeHuisnummer">6538TL 8408</meta:user-defined>
    <meta:user-defined meta:name="OVERHEIDop.straatnaam">Zwanenveld|84</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75</meta:user-defined>
    <meta:user-defined meta:name="OVERHEIDop.GmbID/DC.identifier">gmb-2019-267775</meta:user-defined>
    <meta:user-defined meta:name="OVERHEIDop.versieInformatie"/>
  </office:meta>
</office:document-meta>
</file>