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uinhuis, Zilvergracht 1, 2652 HT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1751   Zilvergracht 1, 2652 HT Berkel en Rodenrijs.       </text:p>
            <text:p text:style-name="common-al">Het plaatsen van een tuinhuis (verzonden 25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1751</meta:user-defined>
    <dc:language>nl</dc:language>
    <meta:user-defined meta:name="OVERHEID.EPSG28992/DC.spatial">91493 444961</meta:user-defined>
    <meta:user-defined meta:name="OVERHEID.EPSG28992/DC.spatial">91493 444961</meta:user-defined>
    <meta:user-defined meta:name="DC.title">Verleende omgevingsvergunning, plaatsen van een tuinhuis, Zilvergracht 1, 2652 HT Berkel en Rodenrijs</meta:user-defined>
    <meta:user-defined meta:name="OVERHEID.PostcodeHuisnummer/OVERHEIDop.postcodeHuisnummer">2652HT 1</meta:user-defined>
    <meta:user-defined meta:name="OVERHEID.PostcodeHuisnummer/OVERHEIDop.postcodeHuisnummer">2652HT 1</meta:user-defined>
    <meta:user-defined meta:name="OVERHEIDop.straatnaam">Zilvergracht</meta:user-defined>
    <meta:user-defined meta:name="OVERHEIDop.straatnaam">Zilvergrach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74</meta:user-defined>
    <meta:user-defined meta:name="OVERHEIDop.GmbID/DC.identifier">gmb-2019-267774</meta:user-defined>
    <meta:user-defined meta:name="OVERHEIDop.versieInformatie"/>
  </office:meta>
</office:document-meta>
</file>