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Zandfor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Zandfort 42, 4631 RM Hoogerheide</text:p>
            <text:p text:style-name="common-al">Het plaatsen van een spandoek aan de zijgevel van de woning</text:p>
            <text:p text:style-name="common-al">Ontvangen 29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november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77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7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7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85 383417</meta:user-defined>
    <meta:user-defined meta:name="DC.title">Aangevraagde omgevingsvergunning Hoogerheide - Zandfort 42</meta:user-defined>
    <meta:user-defined meta:name="OVERHEID.PostcodeHuisnummer/OVERHEIDop.postcodeHuisnummer">4631RM 42</meta:user-defined>
    <meta:user-defined meta:name="OVERHEIDop.straatnaam">Zandfort</meta:user-defined>
    <meta:user-defined meta:name="OVERHEIDop.woonplaats">Hoogerhei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773</meta:user-defined>
    <meta:user-defined meta:name="OVERHEIDop.GmbID/DC.identifier">gmb-2019-267773</meta:user-defined>
    <meta:user-defined meta:name="OVERHEIDop.versieInformatie"/>
  </office:meta>
</office:document-meta>
</file>