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rnholmstraat 46, 9723 AZ Groningen – verbouwen pand naar zalencentrum (incl. horeca) (ontvangstdatum 31-07-2019, dossiernummer 2019733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7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7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7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24 580823</meta:user-defined>
    <meta:user-defined meta:name="DC.title">Aanvraag omgevingsvergunning, verlenging termijn: Bornholmstraat 46, 9723 AZ Groningen – verbouwen pand naar zalencentrum (incl. horeca) (ontvangstdatum 31-07-2019, dossiernummer 201973356)</meta:user-defined>
    <meta:user-defined meta:name="OVERHEID.PostcodeHuisnummer/OVERHEIDop.postcodeHuisnummer">9723AZ 46</meta:user-defined>
    <meta:user-defined meta:name="OVERHEIDop.straatnaam">Bornholm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770</meta:user-defined>
    <meta:user-defined meta:name="OVERHEIDop.GmbID/DC.identifier">gmb-2019-267770</meta:user-defined>
    <meta:user-defined meta:name="OVERHEIDop.versieInformatie"/>
  </office:meta>
</office:document-meta>
</file>