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oge Der A 3/2, 9712 AC Groningen – verbouwen en splitsen pand ten behoeve 2 zelfstandige woningen (ontvangstdatum 15-11-2018, dossiernummer 2018742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7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oge Der A 3/2, 9712 AC Groningen – verbouwen en splitsen pand ten behoeve 2 zelfstandige woningen (ontvangstdatum 15-11-2018, dossiernummer 2018742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777</meta:user-defined>
    <meta:user-defined meta:name="OVERHEIDop.GmbID/DC.identifier">gmb-2019-26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C 3 2</meta:user-defined>
    <meta:user-defined meta:name="OVERHEIDop.woonplaats">Groningen</meta:user-defined>
    <meta:user-defined meta:name="OVERHEIDop.straatnaam">Hoge der 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22 581790</meta:user-defined>
    <meta:user-defined meta:name="OVERHEIDop.versieInformatie"/>
  </office:meta>
</office:document-meta>
</file>