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 den Clockenslagh 1, 1A, 1B en 1C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oktober 2019 een besluit genomen op de aanvraag omgevingsvergunning voor het realiseren van vier appartementen op de locatie In den Clockenslagh 1, 1A, 1B en 1C te Maasbree (binnen de bestaande bebouwing). De aanvraag is geregistreerd onder zaaknummer 145547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 nov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nov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776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6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6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084.92 374535.57</meta:user-defined>
    <meta:user-defined meta:name="DC.title">Verleende omgevingsvergunning In den Clockenslagh 1, 1A, 1B en 1C te Maasbree</meta:user-defined>
    <meta:user-defined meta:name="OVERHEID.PostcodeHuisnummer/OVERHEIDop.postcodeHuisnummer">5993EL 1</meta:user-defined>
    <meta:user-defined meta:name="OVERHEIDop.straatnaam">In den Clockenslagh</meta:user-defined>
    <meta:user-defined meta:name="OVERHEIDop.woonplaats">Maasbree</meta:user-defined>
    <meta:user-defined meta:name="DCTERMS.W3CDTF/DCTERMS.available">2019-11-05</meta:user-defined>
    <meta:user-defined meta:name="DCTERMS.W3CDTF/OVERHEIDop.jaargang">2019</meta:user-defined>
    <meta:user-defined meta:name="OVERHEIDop.publicationIssue">267769</meta:user-defined>
    <meta:user-defined meta:name="OVERHEIDop.GmbID/DC.identifier">gmb-2019-267769</meta:user-defined>
    <meta:user-defined meta:name="OVERHEIDop.versieInformatie"/>
  </office:meta>
</office:document-meta>
</file>