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woning, Naast Leeweg 19, sectie B nummer 787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5622   Naast Leeweg 19, sectie B nummer 7873, Berkel en Rodenrijs.      </text:p>
            <text:p text:style-name="common-al">Het bouwen van een woning (verzonden 28-10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7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5622</meta:user-defined>
    <dc:language>nl</dc:language>
    <meta:user-defined meta:name="OVERHEID.EPSG28992/DC.spatial">91404 445401</meta:user-defined>
    <meta:user-defined meta:name="OVERHEID.EPSG28992/DC.spatial">91404 445401</meta:user-defined>
    <meta:user-defined meta:name="DC.title">Verlenging proceduretermijn omgevingsvergunning, bouwen van een woning, Naast Leeweg 19, sectie B nummer 7873, Berkel en Rodenrijs</meta:user-defined>
    <meta:user-defined meta:name="OVERHEID.PostcodeHuisnummer/OVERHEIDop.postcodeHuisnummer">2651CL</meta:user-defined>
    <meta:user-defined meta:name="OVERHEID.PostcodeHuisnummer/OVERHEIDop.postcodeHuisnummer">2651CL</meta:user-defined>
    <meta:user-defined meta:name="OVERHEIDop.straatnaam">Leeweg</meta:user-defined>
    <meta:user-defined meta:name="OVERHEIDop.straatnaam">Leeweg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68</meta:user-defined>
    <meta:user-defined meta:name="OVERHEIDop.GmbID/DC.identifier">gmb-2019-267768</meta:user-defined>
    <meta:user-defined meta:name="OVERHEIDop.versieInformatie"/>
  </office:meta>
</office:document-meta>
</file>