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interklaas commissi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03213 Sinterklaas commissie De Steeg.</text:p>
            <text:p text:style-name="common-al">Activiteit: Intocht Sinterklaas.</text:p>
            <text:p text:style-name="common-al">Datum: 23 november 2019 van 13.00 uur – 16.00 uur.</text:p>
            <text:p text:style-name="common-al">Plaats: De Steeg, Oversteeg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776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76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76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1276 447940</meta:user-defined>
    <meta:user-defined meta:name="DC.title">Bekendmaking APV-vergunning Sinterklaas commissie De Steeg</meta:user-defined>
    <meta:user-defined meta:name="OVERHEID.PostcodeHuisnummer/OVERHEIDop.postcodeHuisnummer">6994AS 35</meta:user-defined>
    <meta:user-defined meta:name="OVERHEIDop.straatnaam">Oversteeg</meta:user-defined>
    <meta:user-defined meta:name="OVERHEIDop.woonplaats">De Steeg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7762</meta:user-defined>
    <meta:user-defined meta:name="OVERHEIDop.GmbID/DC.identifier">gmb-2019-267762</meta:user-defined>
    <meta:user-defined meta:name="OVERHEIDop.versieInformatie"/>
  </office:meta>
</office:document-meta>
</file>