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. Dorpshuis Spankeren, intocht Sinterklaas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8894 St. Dorpshuis Spankeren.</text:p>
            <text:p text:style-name="common-al">Activiteit: Intocht Sinterklaas.</text:p>
            <text:p text:style-name="common-al">Datum: 1 december 2019 van 14.00 uur – 15.00 uur.</text:p>
            <text:p text:style-name="common-al">Plaats: Spankeren.</text:p>
            <text:p text:style-name="common-al">Website: www.dorpshuis-spankeren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77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594 452490</meta:user-defined>
    <meta:user-defined meta:name="DC.title">Bekendmaking APV-vergunning St. Dorpshuis Spankeren, intocht Sinterklaas Spankeren</meta:user-defined>
    <meta:user-defined meta:name="OVERHEID.PostcodeHuisnummer/OVERHEIDop.postcodeHuisnummer">6956CP 65</meta:user-defined>
    <meta:user-defined meta:name="OVERHEIDop.straatnaam">Loohof</meta:user-defined>
    <meta:user-defined meta:name="OVERHEIDop.woonplaats">Spanker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56</meta:user-defined>
    <meta:user-defined meta:name="OVERHEIDop.GmbID/DC.identifier">gmb-2019-267756</meta:user-defined>
    <meta:user-defined meta:name="OVERHEIDop.versieInformatie"/>
  </office:meta>
</office:document-meta>
</file>