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ijdelijke plaatsen van een container voor sloopafval, Parkeerplaats nabij Westpolderstraat 86,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
            <text:p text:style-name="common-al">Soort publicatie: Aangevraagde omgevingsvergunning</text:p>
            <text:p text:style-name="common-al">68807   Parkeerplaats nabij Westpolderstraat 86 te Berkel en Rodenrijs.   </text:p>
            <text:p text:style-name="common-al">Het tijdelijke plaatsen van een container voor sloopafval (ontvangen 30-10-2019).</text:p>
            <text:p text:style-name="common-al">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67754</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754</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754</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68807</meta:user-defined>
    <dc:language>nl</dc:language>
    <meta:user-defined meta:name="OVERHEID.EPSG28992/DC.spatial">90984 445109</meta:user-defined>
    <meta:user-defined meta:name="DC.title">Aanvraag omgevingsvergunning, tijdelijke plaatsen van een container voor sloopafval, Parkeerplaats nabij Westpolderstraat 86, Berkel en Rodenrijs</meta:user-defined>
    <meta:user-defined meta:name="OVERHEID.PostcodeHuisnummer/OVERHEIDop.postcodeHuisnummer">2652KW 2c</meta:user-defined>
    <meta:user-defined meta:name="OVERHEIDop.straatnaam">Westpolderstraat</meta:user-defined>
    <meta:user-defined meta:name="OVERHEIDop.woonplaats">Berkel en Rodenrijs</meta:user-defined>
    <meta:user-defined meta:name="DCTERMS.W3CDTF/DCTERMS.available">2019-11-06</meta:user-defined>
    <meta:user-defined meta:name="DCTERMS.W3CDTF/OVERHEIDop.jaargang">2019</meta:user-defined>
    <meta:user-defined meta:name="OVERHEIDop.publicationIssue">267754</meta:user-defined>
    <meta:user-defined meta:name="OVERHEIDop.GmbID/DC.identifier">gmb-2019-267754</meta:user-defined>
    <meta:user-defined meta:name="OVERHEIDop.versieInformatie"/>
  </office:meta>
</office:document-meta>
</file>