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APV-vergunning Militaire oefening, Apeldoorn, Deventer, Hengelo, Haaksbergen, Doetinchem en Vel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c.q. burgemeester en wethouders van de gemeente Rheden maakt/maken bekend de volgende vergunning te hebben verleend:</text:p>
            <text:p text:style-name="common-al"/>
            <text:p text:style-name="common-al">Vergunning: RHD-709200.</text:p>
            <text:p text:style-name="common-al">Activiteit: Militaire oefening.</text:p>
            <text:p text:style-name="common-al">Datum: 9 december 2019 tot en met 13 december 2019.</text:p>
            <text:p text:style-name="common-al">Plaats: Apeldoorn, Deventer, Hengelo, Haaksbergen, Doetinchem en Velp.</text:p>
            <text:p text:style-name="common-al"/>
            <text:p text:style-name="common-al">Wilt u meer informatie? U kunt hiervoor contact opnemen met het team Omgevingsrecht en Veiligheid: </text:p>
            <text:p text:style-name="common-al">René Arentshorst, (026) 49 76 348 | <text:a xlink:href="mailto:r.arentshorst@rheden.nl" xlink:type="simple">r.arentshorst@rheden.nl</text:a>.</text:p>
            <text:p text:style-name="common-al">Ingrid Hagen-Pietersma, (026) 49 76 293 | <text:a xlink:href="mailto:i.hagen@rheden.nl" xlink:type="simple">i.hagen@rheden.nl</text:a>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267750</text:span><text:line-break/><text:date style:data-style-name="dag" text:fixed="true" text:date-value="2019-11-06"/><text:line-break/><text:date style:data-style-name="jaar" text:fixed="true" text:date-value="2019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7750</text:span><text:date style:data-style-name="nicedate" text:fixed="true" text:date-value="2019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7750</text:span><text:date style:data-style-name="nicedate" text:fixed="true" text:date-value="2019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Rhe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/OVERHEID.category">Openbare orde en veiligheid | Organisatie en beleid</meta:user-defined>
    <dc:language>nl</dc:language>
    <meta:user-defined meta:name="OVERHEID.EPSG28992/DC.spatial">200736 447839</meta:user-defined>
    <meta:user-defined meta:name="DC.title">Bekendmaking APV-vergunning Militaire oefening, Apeldoorn, Deventer, Hengelo, Haaksbergen, Doetinchem en Velp</meta:user-defined>
    <meta:user-defined meta:name="OVERHEID.PostcodeHuisnummer/OVERHEIDop.postcodeHuisnummer">6994AB 3a</meta:user-defined>
    <meta:user-defined meta:name="OVERHEIDop.straatnaam">Hoofdstraat</meta:user-defined>
    <meta:user-defined meta:name="OVERHEIDop.woonplaats">De Steeg</meta:user-defined>
    <meta:user-defined meta:name="DCTERMS.W3CDTF/DCTERMS.available">2019-11-06</meta:user-defined>
    <meta:user-defined meta:name="DCTERMS.W3CDTF/OVERHEIDop.jaargang">2019</meta:user-defined>
    <meta:user-defined meta:name="OVERHEIDop.publicationIssue">267750</meta:user-defined>
    <meta:user-defined meta:name="OVERHEIDop.GmbID/DC.identifier">gmb-2019-267750</meta:user-defined>
    <meta:user-defined meta:name="OVERHEIDop.versieInformatie"/>
  </office:meta>
</office:document-meta>
</file>