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ophangen spandoeken Dier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0085 Gemeente Rheden.</text:p>
            <text:p text:style-name="common-al">Activiteit: Ophangen 3 spandoeken.</text:p>
            <text:p text:style-name="common-al">Datum: 6 december 2019 tot en met 6 januari 2020.</text:p>
            <text:p text:style-name="common-al">Plaats: Dieren, Rheden en Velp.</text:p>
            <text:p text:style-name="common-al">Website: www.rheden.nl/jaarwisseling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774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Gemeente Rheden, ophangen spandoeken Dieren, Rheden en Velp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46</meta:user-defined>
    <meta:user-defined meta:name="OVERHEIDop.GmbID/DC.identifier">gmb-2019-267746</meta:user-defined>
    <meta:user-defined meta:name="OVERHEIDop.versieInformatie"/>
  </office:meta>
</office:document-meta>
</file>