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iangle Media, aankondigingsborden gemeente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9910 Triangle Media.</text:p>
            <text:p text:style-name="common-al">Activiteit: Plaatsen van 15 aankondigingsborden.</text:p>
            <text:p text:style-name="common-al">Datum: 16 november tot en met 29 november 2019.</text:p>
            <text:p text:style-name="common-al">Plaats: Gemeente Rheden.</text:p>
            <text:p text:style-name="common-al">Website: <text:a xlink:href="http://www.trianglemedia.nl/" xlink:type="simple">www.trianglemedia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3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Triangle Media, aankondigingsborden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36</meta:user-defined>
    <meta:user-defined meta:name="OVERHEIDop.GmbID/DC.identifier">gmb-2019-267736</meta:user-defined>
    <meta:user-defined meta:name="OVERHEIDop.versieInformatie"/>
  </office:meta>
</office:document-meta>
</file>