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lla de Horsting, kerstmarkt, Badhuislaan 1 Laag-So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3090 Villa de Horsting.</text:p>
            <text:p text:style-name="common-al">Activiteit: Kerstmarkt.</text:p>
            <text:p text:style-name="common-al">Datum: 7 december 2019.</text:p>
            <text:p text:style-name="common-al">Plaats: Laag-Soeren, Villa de Horsting, Badhuislaan 1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77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896 454512</meta:user-defined>
    <meta:user-defined meta:name="DC.title">Bekendmaking APV-vergunning Villa de Horsting, kerstmarkt, Badhuislaan 1 Laag-Soeren</meta:user-defined>
    <meta:user-defined meta:name="OVERHEID.PostcodeHuisnummer/OVERHEIDop.postcodeHuisnummer">6957DB 1</meta:user-defined>
    <meta:user-defined meta:name="OVERHEIDop.straatnaam">Badhuislaan</meta:user-defined>
    <meta:user-defined meta:name="OVERHEIDop.woonplaats">Laag-Soe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32</meta:user-defined>
    <meta:user-defined meta:name="OVERHEIDop.GmbID/DC.identifier">gmb-2019-267732</meta:user-defined>
    <meta:user-defined meta:name="OVERHEIDop.versieInformatie"/>
  </office:meta>
</office:document-meta>
</file>