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tlantaflat, rommelmarkt, Stationsplein 132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9717 Atlantaflat.</text:p>
            <text:p text:style-name="common-al">Activiteit: Rommelmarkt.</text:p>
            <text:p text:style-name="common-al">Datum: 16 november 2019 van 10.30 uur tot 15.00 uur.</text:p>
            <text:p text:style-name="common-al">Plaats:  Velp, Stationsplein 132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7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643 445332</meta:user-defined>
    <meta:user-defined meta:name="DC.title">Bekendmaking APV-vergunning Atlantaflat, rommelmarkt, Stationsplein 132 Velp</meta:user-defined>
    <meta:user-defined meta:name="OVERHEID.PostcodeHuisnummer/OVERHEIDop.postcodeHuisnummer">6881WE 96</meta:user-defined>
    <meta:user-defined meta:name="OVERHEIDop.straatnaam">Stationsplein</meta:user-defined>
    <meta:user-defined meta:name="OVERHEIDop.woonplaats">Vel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28</meta:user-defined>
    <meta:user-defined meta:name="OVERHEIDop.GmbID/DC.identifier">gmb-2019-267728</meta:user-defined>
    <meta:user-defined meta:name="OVERHEIDop.versieInformatie"/>
  </office:meta>
</office:document-meta>
</file>