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1 te Nijmegen - 5 kamers - 5 person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woningomzettingsvergunning (Burghardt van den Berghstraat 41 te Nijmegen - 5 kamers - 5 personen)</text:p>
            <text:p text:style-name="common-al">
            <text:span text:style-name="nadrukvet">Activiteiten: </text:span>Huisvestingswet; </text:p>
            <text:p text:style-name="common-al">
            <text:span text:style-name="nadrukvet">Zaaknummer: </text:span>W.Z19.100933.01</text:p>
            <text:p text:style-name="common-al">
            <text:span text:style-name="nadrukvet">Product: </text:span>onttrekkingsvergunning</text:p>
            <text:p text:style-name="common-al">
            <text:span text:style-name="nadrukvet">Ontvangst: </text:span>03-02-2019</text:p>
            <text:p text:style-name="common-al">
            <text:span text:style-name="nadrukvet">Definitieve beschikking verzonden: </text:span>01-11-2019</text:p>
            <text:p text:style-name="common-al">
            <text:span text:style-name="nadrukvet">Definitieve beschikking ter inzage gelegd: </text:span>
          </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7DD230F-0989-4B83-ABB8-94EC113D1E33" xlink:type="simple">http://www.nijmegen.nl/vergunningpagina/?guid=D7DD230F-0989-4B83-ABB8-94EC113D1E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2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5 427955.82</meta:user-defined>
    <meta:user-defined meta:name="DC.title">Burghardt van den Berghstraat 41 te Nijmegen - 5 kamers - 5 personen: woningomzettingsvergunning - onttrekkingsvergunning - Vergunning verleend</meta:user-defined>
    <meta:user-defined meta:name="OVERHEID.PostcodeHuisnummer/OVERHEIDop.postcodeHuisnummer">6512DD 41</meta:user-defined>
    <meta:user-defined meta:name="OVERHEIDop.straatnaam">Burghardt van den Berghstraa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27</meta:user-defined>
    <meta:user-defined meta:name="OVERHEIDop.GmbID/DC.identifier">gmb-2019-267727</meta:user-defined>
    <meta:user-defined meta:name="OVERHEIDop.versieInformatie"/>
  </office:meta>
</office:document-meta>
</file>