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verleende omgevingsvergunning - Pieter de Hooghlaan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Pieter de Hooghlaan 20 te Baarn</text:span> (3741 RM)                 het realiseren van een dakopbouw en het verwijderen van een schoorsteen (31-10-2019)</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common-al">Baarn 31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7724</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24</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24</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875 469741</meta:user-defined>
    <meta:user-defined meta:name="DC.title">Gemeente Baarn- verleende omgevingsvergunning - Pieter de Hooghlaan 20</meta:user-defined>
    <meta:user-defined meta:name="OVERHEID.PostcodeHuisnummer/OVERHEIDop.postcodeHuisnummer">3741RM 20</meta:user-defined>
    <meta:user-defined meta:name="OVERHEIDop.straatnaam">Pieter de Hooghlaan</meta:user-defined>
    <meta:user-defined meta:name="OVERHEIDop.woonplaats">Baarn</meta:user-defined>
    <meta:user-defined meta:name="DCTERMS.W3CDTF/DCTERMS.available">2019-11-05</meta:user-defined>
    <meta:user-defined meta:name="DCTERMS.W3CDTF/OVERHEIDop.jaargang">2019</meta:user-defined>
    <meta:user-defined meta:name="OVERHEIDop.publicationIssue">267724</meta:user-defined>
    <meta:user-defined meta:name="OVERHEIDop.GmbID/DC.identifier">gmb-2019-267724</meta:user-defined>
    <meta:user-defined meta:name="OVERHEIDop.versieInformatie"/>
  </office:meta>
</office:document-meta>
</file>