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, mobiele hijskraan op de openbare weg plaatsen, 14 november 2019, ter hoogte van J.H. Isingserf 16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9 oktober 2019 op grond van artikel 2:10 van de Algemene Plaatselijke Verordening Soest ontheffing hebben verleend om een mobiele hijskraan op de openbare weg ter hoogte van J.H. Isingserf 16 te plaatsen op 14 november 2019.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772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2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2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7698 464536</meta:user-defined>
    <meta:user-defined meta:name="DC.title">Verleende ontheffing, mobiele hijskraan op de openbare weg plaatsen, 14 november 2019, ter hoogte van J.H. Isingserf 16, Soest</meta:user-defined>
    <meta:user-defined meta:name="OVERHEID.PostcodeHuisnummer/OVERHEIDop.postcodeHuisnummer">3766HD 16</meta:user-defined>
    <meta:user-defined meta:name="OVERHEIDop.straatnaam">J.H. Isingserf</meta:user-defined>
    <meta:user-defined meta:name="OVERHEIDop.woonplaats">Soes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720</meta:user-defined>
    <meta:user-defined meta:name="OVERHEIDop.GmbID/DC.identifier">gmb-2019-267720</meta:user-defined>
    <meta:user-defined meta:name="OVERHEIDop.versieInformatie"/>
  </office:meta>
</office:document-meta>
</file>