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astrale sectie AE, Perceelnummer 1624, Groningen – nieuw te bouwen schuurwoning Heemraad 28 Meerstad (ontvangstdatum 29-11-2018, dossiernummer 2018744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adastrale sectie AE, Perceelnummer 1624, Groningen – nieuw te bouwen schuurwoning Heemraad 28 Meerstad (ontvangstdatum 29-11-2018, dossiernummer 2018744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72</meta:user-defined>
    <meta:user-defined meta:name="OVERHEIDop.GmbID/DC.identifier">gmb-2019-26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7</meta:user-defined>
    <meta:user-defined meta:name="OVERHEIDop.woonplaats">Meerstad</meta:user-defined>
    <meta:user-defined meta:name="OVERHEIDop.straatnaam">Heemra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15 583339</meta:user-defined>
    <meta:user-defined meta:name="OVERHEIDop.versieInformatie"/>
  </office:meta>
</office:document-meta>
</file>