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rnikelaan 25, 9747 AA Groningen – verwijderen asbest (ontvangstdatum 23-10-2019, dossiernummer 2019747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1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1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1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60 585367</meta:user-defined>
    <meta:user-defined meta:name="DC.title">Sloopmelding: Zernikelaan 25, 9747 AA Groningen – verwijderen asbest (ontvangstdatum 23-10-2019, dossiernummer 201974745)</meta:user-defined>
    <meta:user-defined meta:name="OVERHEID.PostcodeHuisnummer/OVERHEIDop.postcodeHuisnummer">9747AA 25</meta:user-defined>
    <meta:user-defined meta:name="OVERHEIDop.straatnaam">Zernike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719</meta:user-defined>
    <meta:user-defined meta:name="OVERHEIDop.GmbID/DC.identifier">gmb-2019-267719</meta:user-defined>
    <meta:user-defined meta:name="OVERHEIDop.versieInformatie"/>
  </office:meta>
</office:document-meta>
</file>