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31, 2132 DL, plaatsen van een condensor op het platte dak, 01-11-2019, zaaknummer 3311126, olonummer 4749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71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1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43 479714</meta:user-defined>
    <meta:user-defined meta:name="DC.title">Aangevraagde omgevingsvergunning, Hoofddorp, Marktlaan 31, 2132 DL, plaatsen van een condensor op het platte dak, 01-11-2019, zaaknummer 3311126, olonummer 4749787.</meta:user-defined>
    <meta:user-defined meta:name="OVERHEID.PostcodeHuisnummer/OVERHEIDop.postcodeHuisnummer">2132DM 40</meta:user-defined>
    <meta:user-defined meta:name="OVERHEIDop.straatnaam">Marktlaan</meta:user-defined>
    <meta:user-defined meta:name="OVERHEIDop.woonplaats">Hoofd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717</meta:user-defined>
    <meta:user-defined meta:name="OVERHEIDop.GmbID/DC.identifier">gmb-2019-267717</meta:user-defined>
    <meta:user-defined meta:name="OVERHEIDop.versieInformatie"/>
  </office:meta>
</office:document-meta>
</file>