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ndellaan 350, 9721 LN Groningen – verwijderen asbest (ontvangstdatum 22-10-2019, dossiernummer 2019747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1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1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1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11 579298</meta:user-defined>
    <meta:user-defined meta:name="DC.title">Sloopmelding: Vondellaan 350, 9721 LN Groningen – verwijderen asbest (ontvangstdatum 22-10-2019, dossiernummer 201974705)</meta:user-defined>
    <meta:user-defined meta:name="OVERHEID.PostcodeHuisnummer/OVERHEIDop.postcodeHuisnummer">9721LN 352</meta:user-defined>
    <meta:user-defined meta:name="OVERHEIDop.straatnaam">Vondellaan</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716</meta:user-defined>
    <meta:user-defined meta:name="OVERHEIDop.GmbID/DC.identifier">gmb-2019-267716</meta:user-defined>
    <meta:user-defined meta:name="OVERHEIDop.versieInformatie"/>
  </office:meta>
</office:document-meta>
</file>