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container plaatsen, 8 november 2019 tot 3 april 2020, parkeerplaats ter hoogte van Kamperfoeliestraat 121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9 oktober 2019 op grond van artikel 2:10 van de Algemene Plaatselijke Verordening Soest ontheffing hebben verleend om een container op de parkeerplaats ter hoogte van Kamperfoeliestraat 121 te plaatsen in de periode van 8 november 2019 tot 3 april 2020.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771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435 465007</meta:user-defined>
    <meta:user-defined meta:name="DC.title">Verleende ontheffing, container plaatsen, 8 november 2019 tot 3 april 2020, parkeerplaats ter hoogte van Kamperfoeliestraat 121, Soest</meta:user-defined>
    <meta:user-defined meta:name="OVERHEID.PostcodeHuisnummer/OVERHEIDop.postcodeHuisnummer">3765AR 121</meta:user-defined>
    <meta:user-defined meta:name="OVERHEIDop.straatnaam">Kamperfoeliestraat</meta:user-defined>
    <meta:user-defined meta:name="OVERHEIDop.woonplaats">Soe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12</meta:user-defined>
    <meta:user-defined meta:name="OVERHEIDop.GmbID/DC.identifier">gmb-2019-267712</meta:user-defined>
    <meta:user-defined meta:name="OVERHEIDop.versieInformatie"/>
  </office:meta>
</office:document-meta>
</file>