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k op de Blink in Ui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u brug de Snik in Uithuizen bijna gereed is, worden alle werkzaamheden rondom de Snik afgerond. In de week van 11 november 2019 wordt het asfalt aangebracht. Dit betekent het aanbrengen van afwatering, straatwerk en wegfundering. Bij brug de Blink in Uithuizen wordt gewerkt aan het metselwerk en de aansluiting van de weg op de brug wordt voorbereid. Rondom de havenkom is er natuursteen aangebracht waarmee een groot deel van het plein nu weer te gebruiken is. Op bovenstaande foto is al goed te zien hoe deze kant van de Blink er uit komt te zien. De lichte keien is de toekomstige rijbaan, er is een strook met enkele parkeerplekken voor kort parkeren en een strook voor de winkels voor voetgangers. Binnenkort worden in de vakken vier bomen geplant. De winkels op de Blink zijn bereikbaar. Dus kom langs en werp zelf een bl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71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Blik op de Blink in Uithuizen</meta:user-defined>
    <meta:user-defined meta:name="DCTERMS.W3CDTF/DCTERMS.available">2019-11-05</meta:user-defined>
    <meta:user-defined meta:name="DCTERMS.W3CDTF/OVERHEIDop.jaargang">2019</meta:user-defined>
    <meta:user-defined meta:name="OVERHEIDop.publicationIssue">267710</meta:user-defined>
    <meta:user-defined meta:name="OVERHEIDop.GmbID/DC.identifier">gmb-2019-267710</meta:user-defined>
    <meta:user-defined meta:name="OVERHEIDop.versieInformatie"/>
  </office:meta>
</office:document-meta>
</file>