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ruisvogelstraat 5, 9713 BT Groningen – verwijderen asbest (ontvangstdatum 13-10-2019, dossiernummer 20197452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70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0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0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955 583288</meta:user-defined>
    <meta:user-defined meta:name="DC.title">Sloopmelding: Struisvogelstraat 5, 9713 BT Groningen – verwijderen asbest (ontvangstdatum 13-10-2019, dossiernummer 201974523)</meta:user-defined>
    <meta:user-defined meta:name="OVERHEID.PostcodeHuisnummer/OVERHEIDop.postcodeHuisnummer">9713BT 5</meta:user-defined>
    <meta:user-defined meta:name="OVERHEIDop.straatnaam">Struisvogelstraat</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703</meta:user-defined>
    <meta:user-defined meta:name="OVERHEIDop.GmbID/DC.identifier">gmb-2019-267703</meta:user-defined>
    <meta:user-defined meta:name="OVERHEIDop.versieInformatie"/>
  </office:meta>
</office:document-meta>
</file>