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lingsloane 19, Burgum, diverse locaties in de gemeente Tytsjerksteradiel, het kappen van 10 bomen</text:p>
      <text:section text:name="zakelijke-mededeling_id1-3-2" text:style-name="zakelijke-mededeling">
        <text:section text:name="zakelijke-mededeling-tekst_id1-3-2-1" text:style-name="zakelijke-mededeling-tekst">
          <text:section text:name="tekst_id1-3-2-1-1" text:style-name="tekst">
            <text:p text:style-name="common-al">Elingsloane 19, Burgum, diverse locaties in de gemeente Tytsjerksteradiel </text:p>
            <text:p text:style-name="common-al">Olo: 4161411</text:p>
            <text:p text:style-name="common-al">het kappen van 10 bomen</text:p>
            <text:p text:style-name="common-al">Datum ontvangst: 23 januari 2019</text:p>
            <text:p text:style-name="common-al">Datum bekendmaking besluit: 29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77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Elingsloane 19, Burgum, diverse locaties in de gemeente Tytsjerksteradiel, het kappen van 10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770</meta:user-defined>
    <meta:user-defined meta:name="OVERHEIDop.GmbID/DC.identifier">gmb-2019-267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N 19</meta:user-defined>
    <meta:user-defined meta:name="OVERHEIDop.woonplaats">Burgum</meta:user-defined>
    <meta:user-defined meta:name="OVERHEIDop.straatnaam">Elings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017 579526</meta:user-defined>
    <meta:user-defined meta:name="OVERHEIDop.versieInformatie"/>
  </office:meta>
</office:document-meta>
</file>