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Kunst- &amp; Antiekweekend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aan InterEvent op grond van artikel 2.25 van de Algemene Plaatselijke Verordening onder voorwaarden een meerjarenvergunning verleend voor de organisatie het Kunst- &amp; Antiekweekend in de Grote Kerk en in daarmee verbonden paviljoens op het kerkplein. De vergunning is afgegeven voor 5 jaar. </text:p>
            <text:p text:style-name="common-al">Dit jaar wordt het Kunst- &amp; Antiekweekend gehouden van woensdag 23 januari tot en met zondag 27 januari 2019 en is op de navolgende tijden voor publiek geopend.</text:p>
            <text:p text:style-name="common-al">- woensdag 23 januari van 16.00 tot 21.00 uur;</text:p>
            <text:p text:style-name="common-al">- donderdag 24 januari van 11.00 tot 18.00 uur;</text:p>
            <text:p text:style-name="common-al">- vrijdag 25 januari van 11.00 tot 21.30 uur;</text:p>
            <text:p text:style-name="common-al">- zaterdag 26 januari van 11.00 tot 18.00 uur;</text:p>
            <text:p text:style-name="common-al">- zondag 27 januari van 11.00 tot 18.00 uur.</text:p>
            <text:p text:style-name="common-al">Verkeersmaatregelen</text:p>
            <text:p text:style-name="common-al">Ten behoeve van het evenement zal op de navolgende, dagen en tijden op twee extra locaties in de vesting een parkeerverbod gelden.</text:p>
            <text:p text:style-name="common-al">Sint Annastraat aan de kant van en ter hoogte van de Grote Kerk;</text:p>
            <text:p text:style-name="common-al">Bussumerstraat beide zijden vanaf de Pastoorstraat tot het Kerkplein.</text:p>
            <text:p text:style-name="common-al">- vrijdag 18 januari van 07.00 tot 18.00 uur;</text:p>
            <text:p text:style-name="common-al">- maandag 21 januari van 07.00 tot 21.00 uur;</text:p>
            <text:p text:style-name="common-al">- dinsdag 22 januari van 07.00 tot 21.00 uur;</text:p>
            <text:p text:style-name="common-al">- woensdag 23 januari van 07.00 tot 21.00 uur;</text:p>
            <text:p text:style-name="common-al">- zondag 27 januari van 10.00 tot 23.00 uur;</text:p>
            <text:p text:style-name="common-al">- maandag 28 januari van 07.00 tot 17.00 uur.</text:p>
            <text:p text:style-name="common-al">Op de volgende dagen en tijden zal op één extra locatie in de vesting een parkeerverbod gelden.</text:p>
            <text:p text:style-name="common-al">- donderdag 24 januari van 09.00 tot 18.00 uur;</text:p>
            <text:p text:style-name="common-al">- vrijdag 25 januari van 09.00 tot 18.00 uur;</text:p>
            <text:p text:style-name="common-al">- zaterdag 26 januari van 09.00 tot 18.00 uur. </text:p>
            <text:p text:style-name="common-al">Door de organisator zullen verkeersregelaars ingezet worden alsmede een pendeldienst teneinde de parkeerdruk binnen de vesting te verminderen. De vesting wordt niet afgesloten, bewoners en bezoekers van winkels en bedrijven kunnen de vesting binnenrijden. </text:p>
            <text:p text:style-name="common-al">Bezoekers en deelnemers van/aan de beurs dienen te parkeren op bastion Nieuw Molen, bedrijventerrein Gooimeer Zuid, en op het parkeerterrein Loswal Abri. Ten behoeve van dit evenement is een verkeersbesluit genomen.</text:p>
            <text:p text:style-name="common-al">(verzonden 27 decem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common-al">Gemeente Gooise Meren, 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Kunst- &amp; Antiekweekend in de Grote Kerk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77</meta:user-defined>
    <meta:user-defined meta:name="OVERHEIDop.GmbID/DC.identifier">gmb-2019-2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