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Poortersplein 44, 9711 XR Groningen – verwijderen asbest (ontvangstdatum 28-10-2019, dossiernummer 201974824)</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nov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7698</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698</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698</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4410 582046</meta:user-defined>
    <meta:user-defined meta:name="DC.title">Sloopmelding: Poortersplein 44, 9711 XR Groningen – verwijderen asbest (ontvangstdatum 28-10-2019, dossiernummer 201974824)</meta:user-defined>
    <meta:user-defined meta:name="OVERHEID.PostcodeHuisnummer/OVERHEIDop.postcodeHuisnummer">9711XR 43</meta:user-defined>
    <meta:user-defined meta:name="OVERHEIDop.straatnaam">Poortersplein</meta:user-defined>
    <meta:user-defined meta:name="OVERHEIDop.woonplaats">Groningen</meta:user-defined>
    <meta:user-defined meta:name="DCTERMS.W3CDTF/DCTERMS.available">2019-11-06</meta:user-defined>
    <meta:user-defined meta:name="DCTERMS.W3CDTF/OVERHEIDop.jaargang">2019</meta:user-defined>
    <meta:user-defined meta:name="OVERHEIDop.publicationIssue">267698</meta:user-defined>
    <meta:user-defined meta:name="OVERHEIDop.GmbID/DC.identifier">gmb-2019-267698</meta:user-defined>
    <meta:user-defined meta:name="OVERHEIDop.versieInformatie"/>
  </office:meta>
</office:document-meta>
</file>